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6de29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6de29"/>
    </style:style>
    <style:style style:name="T3" style:family="text">
      <style:text-properties officeooo:rsid="0016d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gn. akt III K 74/23<text:line-break/>WYROK<text:line-break/>W IMIENIU RZECZYPOSPOLITEJ POLSKIEJ</text:p>
      <text:p text:style-name="P1">Dnia 21 września 2023 roku<text:line-break/>Sąd Okręgowy w Rybniku III Wydział Karny w składzie:<text:line-break/>Przewodniczący: Sędzia (del.) Bartosz Wasilewski<text:line-break/>Protokolant: Dorota Guzy<text:line-break/>w obecności Prokuratora Marcina Węgrzyka<text:line-break/>po rozpoznaniu w dniu 21 września 2023 r. na rozprawie<text:line-break/>sprawy przeciwko<text:line-break/>Jakubowi Frydyada de Piotrowskiemu<text:line-break/>s. Józefa i Izabeli z domu Frydyada de Piotrowski<text:line-break/>ur. 4 lutego 1988 roku w Katowicach<text:line-break/><text:line-break/><text:line-break/>oskarżonemu o to, że:</text:p>
      <text:p text:style-name="P1"><text:line-break/>w dniu 27 kwietnia 2022 roku w Rybniku przy Placu Kopernika 2 publicznie usunął i znieważył flagę państwową Rzeczypospolitej Polskiej w ten sposób, że po uprzednim zerwaniu jej z drzewca znajdującego się przy bramie głównej Sądu Rejonowego w Rybniku rzucił ją na ziemię</text:p>
      <text:p text:style-name="P1">tj. o czyn z art. 137 § 1 k.k.<text:line-break/><text:line-break/><text:line-break/><text:span text:style-name="T3">1. </text:span>uznaje oskarżonego Jakuba Frydyada de Piotrowskiego za winnego tego, że w dniu 2<text:span text:style-name="T3">7</text:span> kwietnia 2022 roku w Rybniku przy Placu Kopernika 2 publicznie usunął i znieważy flagę państwową Rzeczypospolitej Polskiej w ten sposób, że po uprzednim zerwani jej z drzewca znajdującego się przy bramie głównej Sądu Rejonowego w Rybniku <text:span text:style-name="T1">rzucił ją na ziemię, tj. popełnienia przestępstwa z art. 137 § 1 k.k., i za to na podstawie art. 137 § 1 k.k. skazuje go na karę 3 (trzech) miesięcy pozbawienia wolności;</text:span><text:line-break/></text:p>
      <text:p text:style-name="P1"><text:span text:style-name="T2">2. </text:span><text:span text:style-name="T1">na podstawie art. 69 § 1 k.k. i art. 70 § 1 k.k. wykonanie orzeczonej wobec</text:span><text:line-break/><text:span text:style-name="T1">oskarżonego kary pozbawienia wolności warunkowo zawiesza na okres 1 (jednego)</text:span><text:line-break/><text:span text:style-name="T1">roku próby;</text:span></text:p>
      <text:p text:style-name="P1"><text:span text:style-name="T1"/></text:p>
      <text:p text:style-name="P1"><text:span text:style-name="T2">3. </text:span><text:span text:style-name="T1">na podstawie art. 43b k.k. orzeka wobec oskarżonego środek karny w postaci podania</text:span><text:line-break/><text:span text:style-name="T1">wyroku do publicznej wiadomości poprzez umieszczenie go na stronie internetowej</text:span><text:line-break/><text:span text:style-name="T1">Komendy Miejskiej Policji w Rybniku www.rybnik.slaska.policja.gov.pl w zakładce</text:span><text:line-break/><text:span text:style-name="T1">informacje" przez okres 1 (jednego) roku;</text:span></text:p>
      <text:p text:style-name="P1"><text:span text:style-name="T3">4. </text:span><text:span text:style-name="T1">na podstawie art.624 § 1 kpk i art. 17 ust. 1 ustawy z dnia 23.06.1973r. o opłatach w</text:span><text:line-break/><text:span text:style-name="T1">sprawach karnych (DZ.U. nr 49 poz. 223 z 1983r. z późn. zm.) zwalnia oskarżonego w</text:span><text:line-break/><text:span text:style-name="T1">całości od zapłaty na rzecz Skarbu Państwa kosztów sądowych, w tym opłaty i</text:span><text:line-break/><text:span text:style-name="T1">kosztami sądowymi, bez opłaty obciąża Skarb Państwa.</text:span></text:p>
      <text:p text:style-name="P1"><text:span text:style-name="T1"/></text:p>
      <text:p text:style-name="P1"><text:span text:style-name="T1">S</text:span><text:span text:style-name="T2">ę</text:span><text:span text:style-name="T1">d</text:span><text:span text:style-name="T2">z</text:span><text:span text:style-name="T1">ia:</text:span></text:p>
      <text:p text:style-name="P1"><text:span text:style-name="T2">Pieczątka Sądu Okręgowego</text:span> <text:span text:style-name="T3">w Rybniku. Wyrok uprawomocnił się z dniem, 29.09.2023 roku i jest wykonalny. Rybnik, dnia 16.10.2023 roku. Starszy Sekretarz Sądu Anita Gawlak. Na oryginale właściwe podpisy za zgodność Starszy Sekretarz Sądowy Ania Gawla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0:29:49.510000000</meta:creation-date>
    <dc:date>2023-10-19T11:08:50.860000000</dc:date>
    <meta:editing-duration>PT10M20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9" meta:word-count="364" meta:character-count="2282" meta:non-whitespace-character-count="1921"/>
  </office:meta>
</office:document-meta>
</file>