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paragraph-rsid="000e16de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style:font-size-asian="12pt" style:font-size-complex="12pt"/>
    </style:style>
    <style:style style:name="P6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language="pl" fo:country="PL" fo:font-weight="bold" officeooo:rsid="000e7831" officeooo:paragraph-rsid="000e7831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Times New Roman" fo:font-size="12pt" fo:language="pl" fo:country="PL" fo:font-weight="bold" officeooo:rsid="000e7831" officeooo:paragraph-rsid="000e7831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style:font-name="Times New Roman" fo:font-size="12pt" fo:language="pl" fo:country="PL" fo:font-weight="bold" officeooo:rsid="00103833" officeooo:paragraph-rsid="00103833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language="pl" fo:country="PL" fo:font-weight="bold" officeooo:rsid="00103833" officeooo:paragraph-rsid="00103833" style:font-size-asian="12pt" style:font-weight-asian="bold" style:font-size-complex="12pt" style:font-weight-complex="bold"/>
    </style:style>
    <style:style style:name="T1" style:family="text">
      <style:text-properties officeooo:rsid="000e16de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0e16de" style:font-weight-asian="bold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e16de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Fundacja Centrum Pomocy Pokrzywdzonym </text:span><text:span text:style-name="T3">z siedzibą w Raciborzu </text:span>jest podmiotem odpowiedzialnym za realizację zadań ze środków Funduszu Pomocy Pokrzywdzonym oraz Pomocy Postpenitencjarnej - Funduszu Sprawiedliwości w zakresie udzielania pomocy osobom pokrzywdzonym przestępstwem oraz osobom im najbliższym, udzielania pomocy świadkom i osobom im najbliższym dla jednostek niezaliczanych do sektora finansów publicznych i niedziałających w celu osiągnięcia zysku, w tym stowarzyszeń, fundacji, organizacji i instytucji na lata 2022-2025. W związku z powyższym <text:span text:style-name="T1">przekazujemy </text:span>informacj<text:span text:style-name="T1">ę</text:span> na temat funkcjonowania Okręgowego Ośrodka Pomocy oraz Punktów lokalnych, których godziny dyżurowania przedstawiają się następująco:</text:p>
      <text:p text:style-name="P2"/>
      <text:p text:style-name="P4">1. OKRĘGOWY OŚRODEK POMOCY DLA OSÓB POKRZYWDZONYCH</text:p>
      <text:p text:style-name="P4">PRZESTĘPSTWEM W RYBNIKU Ul. POWSTAŃCÓW ŚLĄSKICH 16A</text:p>
      <text:p text:style-name="P2"/>
      <text:p text:style-name="P5"><text:span text:style-name="T4">TEL. 510 497 99</text:span><text:span text:style-name="T5">4</text:span></text:p>
      <text:p text:style-name="P2"/>
      <text:p text:style-name="P3">PONIEDZIAŁEK — 13:00-20:00</text:p>
      <text:p text:style-name="P2">WTOREK 08:00 — 15:00</text:p>
      <text:p text:style-name="P2">ŚRODA 08:00 — 15:00</text:p>
      <text:p text:style-name="P2">CZWARTEK 08:00 — 15:00</text:p>
      <text:p text:style-name="P2">PIĄTEK 08:00 — 15:00 </text:p>
      <text:p text:style-name="P2">SOBOTA 09:00 — 14:00 </text:p>
      <text:p text:style-name="P6"/>
      <text:p text:style-name="P7">Dyżury w lokalnych punktach pomocy:</text:p>
      <text:p text:style-name="P7"/>
      <text:list xml:id="list1879853487" text:style-name="L1">
        <text:list-item>
          <text:p text:style-name="P8">MAŁE CENTRUM MEDYCZNE WODZISŁAW ŚLĄSKI, UL. ZUCHÓW 3 – <text:span text:style-name="T6">poniedziałek godz. 10.00 – 15.00, wtorek godz. 09.00 -14.00</text:span></text:p>
          <text:p text:style-name="P8"><text:span text:style-name="T6">tel. 510497993.</text:span></text:p>
        </text:list-item>
        <text:list-item>
          <text:p text:style-name="P8">RACIBÓRZ, UL. SZEWSKA 3/8 - </text:p>
          <text:p text:style-name="P8"><text:span text:style-name="T6">poniedziałek godz. 12.00 – 17.00, czwartek godz. 13.00 – 18.00</text:span></text:p>
          <text:p text:style-name="P8"><text:span text:style-name="T6">tel. (32) 3518744.</text:span></text:p>
        </text:list-item>
        <text:list-item>
          <text:p text:style-name="P8">CENTRUM ORGANIZACJI POZARZĄDOWYCH ŻORY, OS. SIKORSKIEGO 52</text:p>
          <text:p text:style-name="P9"><text:span text:style-name="T6">środa godz. 12.00 – 17.00, czwartek 13.00 – 18.00</text:span></text:p>
          <text:p text:style-name="P9"><text:span text:style-name="T6">tel. 690224199</text:span></text:p>
        </text:list-item>
        <text:list-item>
          <text:p text:style-name="P9">JASTRZĘBIE – ZDRÓJ, UL. HARCERSKA 3</text:p>
          <text:p text:style-name="P9"><text:span text:style-name="T6">wtorki godz. 15.00 – 20.00, środa 15.00 – 20.00</text:span></text:p>
          <text:p text:style-name="P9"><text:span text:style-name="T6">tel. 690201116.</text:span></text:p>
        </text:list-item>
      </text:list>
      <text:p text:style-name="P10"><text:span text:style-name="T6"/></text:p>
      <text:p text:style-name="P10"><text:span text:style-name="T6">W dni świąteczne oraz niedziele ośrodek i punkty lokalne są nieczyn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4T13:43:50.004000000</dc:date>
    <meta:editing-duration>PT13S</meta:editing-duration>
    <meta:editing-cycles>1</meta:editing-cycles>
    <meta:document-statistic meta:table-count="0" meta:image-count="0" meta:object-count="0" meta:page-count="1" meta:paragraph-count="23" meta:word-count="213" meta:character-count="1528" meta:non-whitespace-character-count="1331"/>
    <meta:generator>LibreOffice/7.3.1.3$Windows_X86_64 LibreOffice_project/a69ca51ded25f3eefd52d7bf9a5fad8c90b87951</meta:generator>
  </office:meta>
</office:document-meta>
</file>